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da5cd"/>
    </style:style>
    <style:style style:name="T1" style:family="text">
      <style:text-properties officeooo:rsid="001da5cd"/>
    </style:style>
    <style:style style:name="T2" style:family="text">
      <style:text-properties officeooo:rsid="001eed5f"/>
    </style:style>
    <style:style style:name="T3" style:family="text">
      <style:text-properties officeooo:rsid="00203c83"/>
    </style:style>
    <style:style style:name="T4" style:family="text">
      <style:text-properties officeooo:rsid="0021f807"/>
    </style:style>
    <style:style style:name="T5" style:family="text">
      <style:text-properties officeooo:rsid="0022435b"/>
    </style:style>
    <style:style style:name="T6" style:family="text">
      <style:text-properties officeooo:rsid="0022d344"/>
    </style:style>
    <style:style style:name="T7" style:family="text">
      <style:text-properties officeooo:rsid="00241584"/>
    </style:style>
    <style:style style:name="T8" style:family="text">
      <style:text-properties officeooo:rsid="0027f266"/>
    </style:style>
    <style:style style:name="T9" style:family="text">
      <style:text-properties officeooo:rsid="0028139a"/>
    </style:style>
    <style:style style:name="T10" style:family="text">
      <style:text-properties officeooo:rsid="00282961"/>
    </style:style>
    <style:style style:name="T11" style:family="text">
      <style:text-properties officeooo:rsid="002856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e Leichtathletikstars von morgen – Talentsichtung der 4. Klassen<text:line-break/><text:line-break/>Am </text:span><text:span text:style-name="T8">Freit</text:span><text:span text:style-name="T1">ag den </text:span><text:span text:style-name="T8">07</text:span><text:span text:style-name="T1">. </text:span><text:span text:style-name="T8">März</text:span><text:span text:style-name="T1"> war es </text:span><text:span text:style-name="T8">endlich </text:span><text:span text:style-name="T1">soweit: </text:span><text:span text:style-name="T8">nachdem die Sporthallensanierung in der Kurt-Tucholsky-Schule abgeschlossen </text:span><text:span text:style-name="T10">war</text:span><text:span text:style-name="T8">, starte</text:span><text:span text:style-name="T10">te</text:span><text:span text:style-name="T8">n</text:span><text:span text:style-name="T1"> die Viertklässler </text:span><text:span text:style-name="T8">aus</text:span><text:span text:style-name="T7"> 1</text:span><text:span text:style-name="T8">8</text:span><text:span text:style-name="T7"> Klassen </text:span><text:span text:style-name="T1">von sechs Flensburger Grundschulen </text:span><text:span text:style-name="T8">im Kinderzehnkampf durch. Diese</text:span><text:span text:style-name="T1"> Leichtathletik-Kreismeisterschaften </text:span><text:span text:style-name="T8">fanden inzwischen zum 10. Mal statt und </text:span><text:span text:style-name="T10">Schulleiter Martin Feddersen</text:span><text:span text:style-name="T8"> freuten sich </text:span><text:span text:style-name="T10">bei seiner Eröffnungsrede </text:span><text:span text:style-name="T8">über die Rekordteilnahme von rund 400 Kindern </text:span><text:span text:style-name="T10">aus dem gesamten Stadtgebiet</text:span><text:span text:style-name="T1">. <text:line-break/><text:line-break/>Der auf die Bedürfnisse der Grundschüler ausgerichtete Kinderzehnkampf zeigt</text:span><text:span text:style-name="T5">e</text:span><text:span text:style-name="T1"> attraktiv und vielseitig die Vorzüge der </text:span><text:span text:style-name="T6">Sportart </text:span><text:span text:style-name="T1">Leichtathletik. Dabei ging </text:span><text:span text:style-name="T3">es </text:span><text:span text:style-name="T1">nicht nur darum höher, schneller oder weiter zu springen, laufen oder </text:span><text:span text:style-name="T6">zu </text:span><text:span text:style-name="T1">werfen, es kam darauf an, sich richtig einzuschätzen </text:span><text:span text:style-name="T2">und</text:span><text:span text:style-name="T1"> mutig zu sein. Im Risikosprint entschieden die Kinder beispielsweise, ob sie innerhalb von 10 Sekunden ein, zwei, drei, vier oder sogar fünf Hütchen umrunden können. Nach einem Probedurchgang ging es um die Punkte. Bei </text:span><text:span text:style-name="T2">einer </text:span><text:span text:style-name="T1">Überschätzung standen 0 Punkte zu Buche. Mut bewiesen die Kinder beim Stabfliegen. Dort sprangen sie </text:span><text:span text:style-name="T8">in etwa 2m Höhe</text:span><text:span text:style-name="T1"> am Stab von einem Kasten möglichst weit auf weiche Matten. Geschicklichkeit musste zeigen, wer viele Punkte im Reifenzielwurf oder Hürdensprint erhalten wollte. <text:line-break/><text:line-break/></text:span><text:span text:style-name="T2">Besonders gute Punktesammler waren in allen Schulen und Klassen zu finden. Die beste Klasse stellte in diese Jahr die </text:span><text:span text:style-name="T8">Hohlweg</text:span><text:span text:style-name="T2">schule. Die Schülerinnen und Schüler der 4</text:span><text:span text:style-name="T8">b</text:span><text:span text:style-name="T2"> erreichten im Durchschnitt 3</text:span><text:span text:style-name="T8">1,3</text:span><text:span text:style-name="T2"> von 4</text:span><text:span text:style-name="T8">5</text:span><text:span text:style-name="T2"> möglichen Punkten. Auf Rang zwei folgte die </text:span><text:span text:style-name="T8">4a </text:span><text:span text:style-name="T2">aus der Grundschule </text:span><text:span text:style-name="T8">Fruerlund</text:span><text:span text:style-name="T2"> </text:span><text:span text:style-name="T9">mit 31,1 Punkten </text:span><text:span text:style-name="T2">und Dritte wurde die 4</text:span><text:span text:style-name="T8">a</text:span><text:span text:style-name="T2"> aus der Grundschule Engelsby </text:span><text:span text:style-name="T9">mit 30,9 Punkten</text:span><text:span text:style-name="T2">. Da es zwischen den Klassen </text:span><text:span text:style-name="T8">wieder</text:span><text:span text:style-name="T2"> äußerst knapp war, kam es</text:span><text:span text:style-name="T8"> </text:span><text:span text:style-name="T2">auf jeden Punkt an. <text:line-break/>D</text:span><text:span text:style-name="T3">ie beste</text:span><text:span text:style-name="T9">n</text:span><text:span text:style-name="T3"> Einzelergebnisse erzielten </text:span><text:span text:style-name="T8">bei den Jungen Sulaiman</text:span><text:span text:style-name="T3"> aus der </text:span><text:span text:style-name="T4">4</text:span><text:span text:style-name="T8">a</text:span><text:span text:style-name="T4"> der </text:span><text:span text:style-name="T8">Fruerlundschule</text:span><text:span text:style-name="T3"> mit 4</text:span><text:span text:style-name="T8">1</text:span><text:span text:style-name="T3"> Punkten, </text:span><text:span text:style-name="T8">Piet und Jan </text:span><text:span text:style-name="T3">aus der </text:span><text:span text:style-name="T8">A2</text:span><text:span text:style-name="T4"> der </text:span><text:span text:style-name="T8">Grundschule Adelby</text:span><text:span text:style-name="T3"> </text:span><text:span text:style-name="T9">mit </text:span><text:span text:style-name="T3">4</text:span><text:span text:style-name="T8">0</text:span><text:span text:style-name="T3"> Punkte</text:span><text:span text:style-name="T9">n, sowie</text:span><text:span text:style-name="T3"> </text:span><text:span text:style-name="T8">Jonte und Magnus</text:span><text:span text:style-name="T9"> mit</text:span><text:span text:style-name="T3"> </text:span><text:span text:style-name="T8">39</text:span><text:span text:style-name="T3"> Punkten. </text:span><text:span text:style-name="T8">Jonte geht in Adelby in die A6, Magnus in die 4a aus der Fruerlundschule. </text:span><text:span text:style-name="T3">Die höchste Punktzahl bei den Mädchen erzielte</text:span><text:span text:style-name="T9">n</text:span><text:span text:style-name="T3"> </text:span><text:span text:style-name="T9">Idaline aus der 4a der Falkenbergschule und Paria aus der 4b der Unesco Schule Weiche. Beide erreichten starke 37 Punkte. Den zweiten Platz belegten mit jeweils 36 Punkten Ellen aus der A7 der Grundschule Adelby und Denisa aus der 4b der Grundschule Fruerlund. Mathilda aus der 4a der Falkenbergschule und Mali aus der A3 aus Adelby freuten sich über den geteilten dritten Platz. Alle Einzel- und Klassensieger wurden mit Medaillen in Gold, Silber und Bronze ausgezeichnet, ganz genauso wie bei den Starts bei den parallel stattfindenden Europameisterschaften.</text:span><text:span text:style-name="T3"><text:line-break/><text:line-break/></text:span><text:span text:style-name="T4">Ausrichter waren die Kurt-Tucholsky-</text:span><text:span text:style-name="T9">Schule</text:span><text:span text:style-name="T4"> und die Leichtathletikgemeinschaft Flensburg. KTS-Lehrerin und LG </text:span><text:span text:style-name="T6">Flensburg-</text:span><text:span text:style-name="T4">Trainerin Christine Dreier stellte ein Team aus Schule und Verein zusammen, dass Spaß und Wettkampf</text:span><text:span text:style-name="T6">spannung</text:span><text:span text:style-name="T4"> mit Talentsichtung verband. Die Leichtathleten unterstützten mit ihrem Fachwissen </text:span><text:span text:style-name="T10">und der Erfahrung</text:span><text:span text:style-name="T4"> </text:span><text:span text:style-name="T10">des Jugendteams</text:span><text:span text:style-name="T4"> die Veranstaltung, während </text:span><text:span text:style-name="T10">knapp 55</text:span><text:span text:style-name="T4"> </text:span><text:span text:style-name="T10">Schülerinnen und Schüler der Klassen 5d, 7a und 7b </text:span><text:span text:style-name="T4">die Stationen vorbereiteten und durchführten </text:span><text:span text:style-name="T10">oder die Klassen als Riegen</text:span><text:span text:style-name="T11">führer</text:span><text:span text:style-name="T10"> durch den Wettkampf begleiteten</text:span><text:span text:style-name="T4">. </text:span><text:span text:style-name="T10">Um</text:span><text:span text:style-name="T4"> eine sorgfältige Auswertung sowie gute Dokumentation der Ergebnisse </text:span><text:span text:style-name="T10">kümmerte sich ein weiteres Team</text:span><text:span text:style-name="T4">. <text:line-break/><text:line-break/>Der </text:span><text:span text:style-name="T10">Schulsportbeauftragte der Stadt </text:span><text:span text:style-name="T4">Flensburg Klaus Jens bedankte sich bei dem eingespielten Team für ihr </text:span><text:span text:style-name="T10">herausragendes </text:span><text:span text:style-name="T4">Engagement </text:span><text:span text:style-name="T10">und für eine wunderbare Veranstaltung, die das Sportangebot für Flensburger Grundschulen sehr bereichert</text:span><text:span text:style-name="T4">. </text:span><text:span text:style-name="T10">Er freute sich über die große Nachfrage und Begeisterung der Grundschulen und </text:span><text:span text:style-name="T4">überreichte neben einem kleinen Dankeschön an die KTS-Schüler ein dickes Medaillenpaket, sowie Urkunden und Helfertrikots für die Durchführung der Veranstaltung.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30T19:53:14.732000000</meta:creation-date>
    <dc:date>2025-03-08T09:04:08.402000000</dc:date>
    <meta:editing-duration>PT26M24S</meta:editing-duration>
    <meta:editing-cycles>6</meta:editing-cycles>
    <meta:generator>LibreOffice/6.4.5.2$Windows_X86_64 LibreOffice_project/a726b36747cf2001e06b58ad5db1aa3a9a1872d6</meta:generator>
    <meta:document-statistic meta:table-count="0" meta:image-count="0" meta:object-count="0" meta:page-count="1" meta:paragraph-count="1" meta:word-count="544" meta:character-count="3796" meta:non-whitespace-character-count="3242"/>
  </office:meta>
</office:document-meta>
</file>